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3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8">Грађевински материјал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20</text:span><text:span text:style-name="T19">.03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5020349972938070151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13T12:10:39.24</dc:date>
    <meta:print-date>2023-06-01T11:36:00</meta:print-date>
    <meta:editing-cycles>262</meta:editing-cycles>
    <meta:editing-duration>PT6H52M37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85"/>
  </office:meta>
</office:document-meta>
</file>